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style:text-underline-style="none" fo:font-weight="normal" style:font-size-asian="10.5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6pt" style:text-underline-style="none" fo:font-weight="normal" style:font-size-asian="5.25pt" style:font-weight-asian="normal" style:font-size-complex="6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8.75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start" style:justify-single-word="false" style:text-autospace="none"/>
      <style:text-properties style:font-name="TimesNewRomanPSMT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2pt" style:font-size-asian="10.5pt" style:font-size-complex="12pt"/>
    </style:style>
    <style:style style:name="T3" style:family="text">
      <style:text-properties style:font-name="TimesNewRomanPSMT" style:font-name-asian="TimesNewRomanPSMT" style:font-size-asian="12pt" style:font-name-complex="TimesNewRomanPS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yrektor</text:p>
      <text:p text:style-name="P1"><text:s/>Powiatowego Centrum Pomocy Rodzinie</text:p>
      <text:p text:style-name="P1">w Nakle nad Notecią</text:p>
      <text:p text:style-name="P9"/>
      <text:p text:style-name="P2"><text:span text:style-name="T1">o g ł a s z a</text:span> </text:p>
      <text:p text:style-name="P8"/>
      <text:p text:style-name="P4">IV <text:s text:c="2"/>przetarg <text:s text:c="2"/>pisemny <text:s text:c="2"/>nieograniczony <text:s text:c="2"/>na <text:s/>sprzedaż <text:s text:c="2"/>samochodu <text:s text:c="2"/>osobowego.</text:p>
      <text:p text:style-name="P3"/>
      <text:p text:style-name="P3"><text:s text:c="15"/>Marka, typ, model <text:s text:c="12"/>Fiat Brava 1.6 16V Kat.</text:p>
      <text:p text:style-name="P3"><text:s text:c="15"/>Rok produkcji <text:s text:c="18"/>1998</text:p>
      <text:p text:style-name="P3"><text:s text:c="15"/>Rodzaj pojazdu <text:s text:c="16"/>osobowy</text:p>
      <text:p text:style-name="P3"><text:s text:c="15"/>Liczba miejsc <text:s text:c="19"/>5 <text:s/></text:p>
      <text:p text:style-name="P3"><text:s text:c="15"/>Rodzaj nadwozia <text:s text:c="14"/>limuzyna 5 drzwiowa</text:p>
      <text:p text:style-name="P7"/>
      <text:p text:style-name="P3"><text:s text:c="15"/>Termin badań technicznych do 20.12.2012r.</text:p>
      <text:p text:style-name="P3"><text:s text:c="15"/>Okres ubezpieczenia OC do 31.07.2013r. <text:s text:c="7"/></text:p>
      <text:p text:style-name="P3"/>
      <text:list xml:id="list28644912" text:style-name="L1">
        <text:list-item>
          <text:p text:style-name="P10">Warunkiem przystąpienia do przetargu jest złożenie oferty w zamkniętej <text:s/>kopercie <text:s text:c="12"/>( podpisanej z dopiskiem: OFERTA KUPNA SAMOCHODU OSOBOWEGO ), najpóźniej do dnia 25.09.2012r. do godz. 15.30 <text:s/>w<text:span text:style-name="T2"> siedzibie Powiatowego <text:s/>Centrum <text:s/>Pomocy <text:s/>Rodzinie w Nakle nad Notecią, ul. Dąbrowskiego 46, pokój nr 1.</text:span></text:p>
          <text:p text:style-name="P11"/>
        </text:list-item>
        <text:list-item>
          <text:p text:style-name="P11">Oferta powiła zawierać:</text:p>
          <text:p text:style-name="P11">- imię, nazwisko adres lub nazwę <text:span text:style-name="T3"><text:s/>firmy i jej siedzibę,</text:span></text:p>
          <text:p text:style-name="P11">- data sporządzenia oferty,</text:p>
          <text:p text:style-name="P11">- oświadczenie, że zapoznałem się z regulaminem przetargu,</text:p>
          <text:p text:style-name="P11">- oferowaną cenę nabycia i sposób jej zapłaty,</text:p>
          <text:p text:style-name="P11">- podpis składającego ofertę,</text:p>
          <text:p text:style-name="P11"/>
        </text:list-item>
        <text:list-item>
          <text:p text:style-name="P11">Cena wywoławcza pojazdu wynosi <text:s/>1 850 zł.</text:p>
          <text:p text:style-name="P11"/>
        </text:list-item>
        <text:list-item>
          <text:p text:style-name="P11">Oferent, którego oferta została przyjęta, zobowiązany jest do <text:span text:style-name="T3">podpisania umowę kupna-sprzedaży i uiszczenia <text:s/>zadeklarowaną kwotę w wyznaczonym terminie.</text:span></text:p>
          <text:p text:style-name="P11"/>
        </text:list-item>
        <text:list-item>
          <text:p text:style-name="P11">Oględzin <text:s/>samochodu <text:s/>oraz <text:s/>zapoznanie <text:s/>się <text:s/>z <text:s/>regulaminem <text:s/>przetargu <text:s text:c="2"/>można <text:s text:c="2"/>dokonać <text:s/>w dniach <text:s/>13-14.09.2012r. oraz od 18.09.2012r. do 20.09.2012r. <text:s/>w godz. od 10.00 do 14.00 w <text:s/>Powiatowego <text:s/>Centrum <text:s/>Pomocy <text:s/>Rodzinie <text:s/>w <text:s/>Nakle nad <text:s/>Notecią, ul. Dąbrowskiego 46.</text:p>
          <text:p text:style-name="P11"/>
        </text:list-item>
        <text:list-item>
          <text:p text:style-name="P11">Osoba upoważniona do kontaktu z ofertą <text:s/>P. Daniel Karabasz, tel.(52) 321 56 66.</text:p>
          <text:p text:style-name="P11"/>
        </text:list-item>
        <text:list-item>
          <text:p text:style-name="P12">Rozstrzygnięcie przetarg odbędzie się w obecności Komisji przetargowej <text:s/>w <text:s/>terminie <text:s/>7 dni od zamknięcia terminu składania ofert.</text:p>
          <text:p text:style-name="P11"/>
        </text:list-item>
        <text:list-item>
          <text:p text:style-name="P11">Sprzedający zastrzega sobie prawo unieważnienia przetargu przed zawarciem umowy bez podania przyczyn.</text:p>
        </text:list-item>
      </text:list>
      <text:p text:style-name="P5"/>
      <text:p text:style-name="P5"/>
      <text:p text:style-name="P5"><text:s text:c="12"/>Nakło nad Notecią, 11.09.2012r.</text:p>
      <text:p text:style-name="P5"/>
      <text:p text:style-name="P5"><text:s text:c="117"/>DYREKTOR</text:p>
      <text:p text:style-name="P5"><text:s text:c="109"/>Powiatowego <text:s/>Centrum</text:p>
      <text:p text:style-name="P5"><text:s text:c="113"/>Pomocy <text:s/>Rodzinie </text:p>
      <text:p text:style-name="P7"/>
      <text:p text:style-name="P5"><text:s text:c="110"/><text:span text:style-name="T1">mgr <text:s/>Sebastian <text:s/>Hałas</text:span></text:p>
      <text:p text:style-name="P5"><text:s text:c="4"/></text:p>
      <text:p text:style-name="P6"><text:soft-page-break/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Karabsz</meta:initial-creator>
    <meta:creation-date>2012-06-11T08:28:34.03</meta:creation-date>
    <dc:date>2012-09-11T09:11:52.65</dc:date>
    <dc:creator>Daniel Karabsz</dc:creator>
    <meta:editing-duration>PT4H42M27S</meta:editing-duration>
    <meta:editing-cycles>23</meta:editing-cycles>
    <meta:generator>OpenOffice.ux.pl/3.4$Win32 LibreOffice_project/340m1$Build-402</meta:generator>
    <meta:printed-by>Daniel Karabsz</meta:printed-by>
    <meta:print-date>2012-08-21T11:36:19.12</meta:print-date>
    <meta:document-statistic meta:table-count="0" meta:image-count="0" meta:object-count="0" meta:page-count="2" meta:paragraph-count="32" meta:word-count="258" meta:character-count="2492" meta:non-whitespace-character-count="1507"/>
  </office:meta>
</office:document-meta>
</file>