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name-asian="Lucida Sans Unico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language="pl" fo:country="PL" style:font-name-asian="Lucida Sans Unicod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7" style:family="paragraph" style:parent-style-name="Standard">
      <style:paragraph-properties fo:text-align="center" style:justify-single-word="false"/>
      <style:text-properties style:font-name="Arial" fo:language="pl" fo:country="PL" style:font-name-asian="Lucida Sans Unicode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language="pl" fo:country="PL" style:font-name-asian="Lucida Sans Unicode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language="pl" fo:country="PL" style:font-name-asian="Lucida Sans Unicode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name-asian="Lucida Sans Unicod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pl" fo:country="PL" style:font-name-asian="Lucida Sans Unicod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language="pl" fo:country="PL" style:font-name-asian="Lucida Sans Unicode" style:font-name-complex="Ari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position="100% 100%" style:font-name="Arial" fo:font-size="12pt" fo:letter-spacing="normal" fo:language="pl" fo:country="PL" fo:font-style="normal" style:text-underline-style="none" fo:font-weight="bold" style:font-name-asian="Lucida Sans Unicod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language="pl" fo:country="PL" fo:font-style="normal" style:text-underline-style="none" fo:font-weight="normal" style:font-name-asian="Lucida Sans Unicod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language="pl" fo:country="PL" style:font-name-asian="Lucida Sans Unicod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Ari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0.019cm"/>
        </style:tab-stops>
      </style:paragraph-properties>
      <style:text-properties style:font-name="Arial" fo:language="pl" fo:country="PL" style:font-name-asian="Lucida Sans Unicode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Arial" fo:language="pl" fo:country="PL" style:font-name-asian="Lucida Sans Unicode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style:font-name="Arial" fo:language="pl" fo:country="PL" style:font-name-asian="Lucida Sans Unicode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language="pl" fo:country="PL" style:font-name-asian="Lucida Sans Unicode"/>
    </style:style>
    <style:style style:name="P48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0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4">
      <style:paragraph-properties fo:text-align="justify" style:justify-single-word="false"/>
      <style:text-properties style:font-name="Arial" fo:language="pl" fo:country="PL" style:font-name-asian="Lucida Sans Unicode"/>
    </style:style>
    <style:style style:name="P53" style:family="paragraph" style:parent-style-name="Standard" style:list-style-name="L4">
      <style:paragraph-properties fo:text-align="start" style:justify-single-word="false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5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6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7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Arial" fo:font-size="12pt" fo:letter-spacing="normal" fo:language="pl" fo:country="PL" fo:font-style="normal" style:text-underline-style="none" fo:font-weight="normal" style:font-name-asian="Lucida Sans Unicode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6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" fo:language="pl" fo:country="PL" fo:font-weight="bold" style:font-name-asian="Lucida Sans Unicode" style:font-weight-asian="bold" style:font-weight-complex="bold"/>
    </style:style>
    <style:style style:name="P62" style:family="paragraph" style:parent-style-name="Standard" style:list-style-name="WW8Num9">
      <style:paragraph-properties fo:margin-left="0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63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65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66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T1" style:family="text">
      <style:text-properties style:font-name="Arial" fo:language="pl" fo:country="PL" style:font-name-asian="Lucida Sans Unicode"/>
    </style:style>
    <style:style style:name="T2" style:family="text">
      <style:text-properties style:font-name="Arial" fo:language="pl" fo:country="PL" fo:font-weight="normal" style:font-name-asian="Lucida Sans Unicode" style:font-weight-asian="normal" style:font-weight-complex="normal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language="pl" fo:country="PL" fo:font-weight="bold" style:font-name-asian="Lucida Sans Unicode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pl" fo:country="PL" fo:font-style="normal" style:text-underline-style="none" fo:font-weight="normal" style:font-name-asian="Lucida Sans Unicod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/>
    </style:style>
    <style:style style:name="T10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none" fo:font-weight="bold" style:font-weight-asian="bold" style:font-name-complex="Arial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style:font-weight-asian="normal" style:font-name-complex="Arial" style:font-weight-complex="normal"/>
    </style:style>
    <style:style style:name="T13" style:family="text">
      <style:text-properties fo:font-variant="normal" fo:text-transform="none" style:use-window-font-color="true" style:font-name="Arial" fo:font-size="12pt" fo:letter-spacing="normal" fo:language="pl" fo:country="PL" fo:font-style="normal" style:text-underline-style="none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language="pl" fo:country="PL" fo:font-weight="bold" style:font-name-asian="Lucida Sans Unicode" style:font-weight-asian="bold" style:font-weight-complex="bold"/>
    </style:style>
    <style:style style:name="T15" style:family="text">
      <style:text-properties style:use-window-font-color="true" style:font-name="Arial" fo:language="pl" fo:country="PL" style:text-underline-style="none" fo:font-weight="bold" style:font-name-asian="Lucida Sans Unicode" style:font-weight-asian="bold" style:font-name-complex="Arial" style:font-weight-complex="normal"/>
    </style:style>
    <style:style style:name="T16" style:family="text">
      <style:text-properties style:use-window-font-color="true" style:font-name="Arial" fo:language="pl" fo:country="PL" style:font-name-asian="Lucida Sans Unicode"/>
    </style:style>
    <style:style style:name="T17" style:family="text">
      <style:text-properties style:use-window-font-color="true" fo:font-size="12pt" fo:language="pl" fo:country="PL" style:text-underline-style="none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fo:language="pl" fo:country="PL" style:font-name-asian="Lucida Sans Unicode"/>
    </style:style>
    <style:style style:name="T19" style:family="text">
      <style:text-properties style:use-window-font-color="true" fo:language="pl" fo:country="PL" style:text-underline-style="none" fo:font-weight="bold" style:font-name-asian="Lucida Sans Unicode" style:font-weight-asian="bold" style:font-name-complex="Arial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pl" fo:country="PL" style:font-name-asian="Lucida Sans Unicode" style:font-size-asian="12pt" style:font-size-complex="12pt"/>
    </style:style>
    <style:style style:name="T24" style:family="text">
      <style:text-properties fo:color="#ff0000" style:font-name="Arial" fo:language="pl" fo:country="PL" style:font-name-asian="Lucida Sans Unicode"/>
    </style:style>
    <style:style style:name="T25" style:family="text">
      <style:text-properties style:text-position="100% 100%" style:font-name="Arial" fo:font-size="8pt" fo:language="pl" fo:country="PL" style:font-name-asian="Lucida Sans Unicode" style:font-size-asian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akło nad Notecią 11. 01.2012 r.</text:p>
      <text:p text:style-name="P14">DPS - <text:s/>ZOC/1/2012</text:p>
      <text:p text:style-name="P21"/>
      <text:p text:style-name="P21"/>
      <text:p text:style-name="P1"/>
      <text:p text:style-name="P1"/>
      <text:p text:style-name="P21">Zapytanie o cenę</text:p>
      <text:p text:style-name="P3"/>
      <text:p text:style-name="P3"/>
      <text:p text:style-name="P3"/>
      <text:p text:style-name="P25"><text:span text:style-name="Domyślna_20_czcionka_20_akapitu"><text:span text:style-name="T1">Dom Pomocy Społecznej w Nakle nad Notecią, reprezentowany przez Panią Ewę Kistowską - Dyrektora Domu Pomocy Społecznej w Nakle nad Notecią, działającego z upoważnienia Zarządu Powiatu Nakielskiego, ul. Parkowa 8, 89-100 Nakło nad Notecią, tel/fax: 052-385-46-71</text:span></text:span></text:p>
      <text:p text:style-name="P2"/>
      <text:p text:style-name="P9"><text:tab/></text:p>
      <text:p text:style-name="P9"/>
      <text:p text:style-name="P9"/>
      <text:p text:style-name="P10"/>
      <text:p text:style-name="P23">działając <text:s/>w sprawie dokonania zamówienia do kwoty 14.000 euro, tj. z wyłączeniem przepisów ustawy Prawo zamówień publicznych z dnia 29 stycznia 2004 r. <text:span text:style-name="T23">na podstawie art. 4 pkt 8 (t.j. Dz. U. z 2010 roku nr 13, poz. 759 ze zmianami). </text:span></text:p>
      <text:p text:style-name="P22"/>
      <text:p text:style-name="P11"/>
      <text:p text:style-name="P11"/>
      <text:p text:style-name="P26"><text:span text:style-name="Domyślna_20_czcionka_20_akapitu"><text:span text:style-name="T4">Zaprasza do złożenia oferty cenowej</text:span></text:span></text:p>
      <text:p text:style-name="P21"/>
      <text:p text:style-name="P2"/>
      <text:p text:style-name="P2"/>
      <text:p text:style-name="P20">na „<text:span text:style-name="T5">Wykonanie pomiarów <text:s/>sprawdzenia skuteczności ochrony przeciwporażeniowej, pomiarów rezystancji izolacji instalacji i urządzeń elektrycznych oraz pomiarów oporności uziemień dźwigu osobowego”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Domyślna_20_czcionka_20_akapitu"><text:span text:style-name="T2"/></text:span></text:p>
      <text:p text:style-name="P13"><text:soft-page-break/>I. Opis przedmiotu zamówienia:</text:p>
      <text:p text:style-name="P39">1. Przedmiotem zamówienia jest wykonanie sprawdzenia skuteczności ochrony przeciwporażeniowej, pomiarów rezystancji izolacji instalacji i urządzeń elektrycznych oraz pomiarów oporności uziemień dźwigu osobowego hydraulicznego <text:s/>o numerze:</text:p>
      <text:list xml:id="list30207394" text:style-name="L1">
        <text:list-item>
          <text:p text:style-name="P60">fabrycznym: P04H0424 </text:p>
        </text:list-item>
        <text:list-item>
          <text:p text:style-name="P60">rejestracyjnym: 3103001839</text:p>
        </text:list-item>
      </text:list>
      <text:p text:style-name="P39">będącego na wyposażeniu technicznym Domu Pomocy Społecznej.</text:p>
      <text:p text:style-name="P39">2. Szczegółowy opis przedmiotu zamówienia: </text:p>
      <text:p text:style-name="P42"><text:tab/>Badanie w/w pomiarów winno obejmować sprawdzenie:</text:p>
      <text:p text:style-name="P39">a). Skuteczności ochrony przeciwporażeniowej: Tablicy sterowniczej, Agregatu, Silnika napędu, Gniazda 230V, <text:s/>Panelu kabiny, Drzwi szybowych</text:p>
      <text:p text:style-name="P39">b). Pomiarów rezystancji izolacji instalacji i urządzeń elektrycznych:</text:p>
      <text:list xml:id="list30223346" text:style-name="L2">
        <text:list-header>
          <text:p text:style-name="P49">WZL do włącznika dźwigu, Obwód 400V od tablicy do szafy sterowniczej, Obwód 400V silnika napędu, Obwód sterowania – kaseta, Obwód sterowania WK – góra, Obwód sterowania WK – dół, Obwód kontakt drzwi przystankowych, Obwód wyłącznik stop, Obwód kontakt chwytaczy, Obwód oświetlenia.</text:p>
        </text:list-header>
      </text:list>
      <text:p text:style-name="P39">c). Badanie skuteczności ochrony przed dotykiem pośrednim - szybkie wyłączanie zasilania: Wyłącznik różnicowoprądowy, Silnik napędu, Drzwi szybowe, Panel sterujący, Gniazdo wtykowe kabiny, Agregat.</text:p>
      <text:p text:style-name="P39">d). Badanie oporności uziemień.</text:p>
      <text:p text:style-name="P39"/>
      <text:p text:style-name="P15"><text:span text:style-name="T5">II. Termin wykonania zamówienia:</text:span> od dnia podpisania umowy <text:span text:style-name="T6">do dnia 03.02.2012 r.</text:span></text:p>
      <text:p text:style-name="P27"><text:span text:style-name="Domyślna_20_czcionka_20_akapitu"><text:span text:style-name="T22"/></text:span></text:p>
      <text:p text:style-name="P24"><text:span text:style-name="Domyślna_20_czcionka_20_akapitu"><text:span text:style-name="T14">III. Opis sposobu przygotowania oferty:</text:span></text:span></text:p>
      <text:p text:style-name="P45">1. Oferta złożona przez Wykonawcę musi być sporządzona na formularzu oferty załączonym do zaproszenia lub na formularzu o treści zgodnej z załączonym wzorem oferty.</text:p>
      <text:p text:style-name="P43"><text:span text:style-name="Domyślna_20_czcionka_20_akapitu"><text:span text:style-name="T17">2. </text:span></text:span><text:span text:style-name="T3">Oferta powinna być:</text:span></text:p>
      <text:list xml:id="list30220882" text:style-name="L3">
        <text:list-item>
          <text:p text:style-name="P51">opatrzona pieczątką firmową,</text:p>
        </text:list-item>
        <text:list-item>
          <text:p text:style-name="P51">posiadać datę sporządzenia,</text:p>
        </text:list-item>
        <text:list-item>
          <text:p text:style-name="P51">zawierać adres lub siedzibę oferenta, numer telefonu, numer NIP,</text:p>
        </text:list-item>
        <text:list-item>
          <text:p text:style-name="P51">podpisana czytelnie przez wykonawcę.</text:p>
          <text:p text:style-name="P51"/>
        </text:list-item>
      </text:list>
      <text:p text:style-name="P15"><text:span text:style-name="Domyślna_20_czcionka_20_akapitu"><text:span text:style-name="T15">VI. W przedmiotowej sprawie </text:span></text:span><text:span text:style-name="Domyślna_20_czcionka_20_akapitu"><text:span text:style-name="T19">i</text:span></text:span><text:span text:style-name="Domyślna_20_czcionka_20_akapitu"><text:span text:style-name="T11">nformacji udziela:</text:span></text:span><text:span text:style-name="Domyślna_20_czcionka_20_akapitu"><text:span text:style-name="T12"> Jerzy Dubiel pod numerem telefonu 52 385 46 71 codziennie od poniedziałku do piątku w godz. od 7.00 do 14.00.</text:span></text:span></text:p>
      <text:p text:style-name="P48"><text:span text:style-name="Domyślna_20_czcionka_20_akapitu"><text:span text:style-name="T13"/></text:span></text:p>
      <text:p text:style-name="P18">VIII. Miejsce oraz termin składania ofert:</text:p>
      <text:list xml:id="list30213381" text:style-name="L4">
        <text:list-item>
          <text:p text:style-name="P50"><text:span text:style-name="T20">Oferta powinna być przesłana za pośrednictwem poczty, Faxu na numer 52 385 46 71 lub też dostarczona osobiście na adres: <text:s/>Dom Pomocy Społecznej w Nakle nad Notecią, ul. Parkowa 8, 89-100 Nakło nad Notecią <text:s/>z dopiskiem </text:span><text:span text:style-name="T21">„Zapytanie o cenę Nr 1/2012”</text:span><text:span text:style-name="T20"> </text:span><text:span text:style-name="T7">do dnia 23.01.2012 r. do godz. 10.00</text:span><text:span text:style-name="T20"> .</text:span></text:p>
        </text:list-item>
        <text:list-item>
          <text:p text:style-name="P53"><text:span text:style-name="Domyślna_20_czcionka_20_akapitu"><text:span text:style-name="T8">O wyborze oferty Wykonawcy zostaną poinformowani pisemnie, Faxem lub e-mailem.</text:span></text:span></text:p>
        </text:list-item>
        <text:list-item>
          <text:p text:style-name="P55">Oferty złożone po terminie nie będą rozpatrywane.</text:p>
        </text:list-item>
        <text:list-item>
          <text:p text:style-name="P55">Oferent może przed upływem terminu składania ofert zmienić lub wycofać swoją ofertę.</text:p>
        </text:list-item>
        <text:list-item>
          <text:p text:style-name="P52">Podczas otwarcia ofert Zamawiający ogłosi nazwę i adres Wykonawcy oraz cenę oferty. Informacje te zostaną odnotowane w protokole.</text:p>
        </text:list-item>
        <text:list-item>
          <text:p text:style-name="P59">Dane, o których mowa w pkt 5 Zamawiający przyśle tym Wykonawcom, którzy nie byli obecni przy otwarciu ofert na ich pisemny wniosek.</text:p>
        </text:list-item>
      </text:list>
      <text:p text:style-name="P29"/>
      <text:p text:style-name="P28"><text:soft-page-break/>IX. <text:span text:style-name="T18">Kryteria oceny i wyboru oferty</text:span>:</text:p>
      <text:p text:style-name="P19"><text:span text:style-name="T9">Zamawiający dokona oceny ważnych ofert na podstawie następujących kryteriów: </text:span><text:span text:style-name="T10">najniższa cena – 100%</text:span></text:p>
      <text:p text:style-name="P31"><text:s/></text:p>
      <text:p text:style-name="P37"/>
      <text:p text:style-name="P28">XVIII. Załączniki:</text:p>
      <text:list xml:id="list30195308" text:style-name="L5">
        <text:list-item>
          <text:p text:style-name="P56">Wzór formularza ofertowego</text:p>
        </text:list-item>
        <text:list-item>
          <text:p text:style-name="P56">Wzór umowy</text:p>
        </text:list-item>
      </text:list>
      <text:p text:style-name="P31"/>
      <text:p text:style-name="P31"/>
      <text:p text:style-name="P31"/>
      <text:p text:style-name="P31"/>
      <text:p text:style-name="P31"><text:tab/><text:tab/><text:tab/><text:tab/><text:tab/><text:tab/><text:tab/><text:tab/>Dyrektor Domu Pomocy Społecznej</text:p>
      <text:p text:style-name="P31"><text:tab/><text:tab/><text:tab/><text:tab/><text:tab/><text:tab/><text:tab/><text:tab/><text:tab/>w Nakle nad Notecią </text:p>
      <text:p text:style-name="P31"><text:tab/><text:tab/><text:tab/><text:tab/><text:tab/><text:tab/><text:tab/><text:tab/><text:tab/> <text:s text:c="4"/></text:p>
      <text:p text:style-name="P31"><text:tab/><text:tab/><text:tab/><text:tab/><text:tab/><text:tab/><text:tab/><text:tab/><text:tab/> <text:s text:c="3"/>Ewa Kistowsk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><text:soft-page-break/>Załącznik Nr 1.</text:p>
      <text:p text:style-name="P32"/>
      <text:p text:style-name="P32"/>
      <text:p text:style-name="P30">FORMULARZ OFERTOWY </text:p>
      <text:p text:style-name="P30"><text:s/>W TRYBIE ZAPYTANIA O CENĘ</text:p>
      <text:p text:style-name="P33"/>
      <text:p text:style-name="P31"/>
      <text:p text:style-name="P28">Dane dotyczące Oferenta: </text:p>
      <text:p text:style-name="P34"><text:tab/>Nazwa.....................................................................................................................</text:p>
      <text:p text:style-name="P34"><text:tab/>Siedziba.................................................................................................................. </text:p>
      <text:p text:style-name="P34"><text:tab/>Nr telefonu /faks...................................................................................................... </text:p>
      <text:p text:style-name="P34"><text:tab/>nr NIP...................................................................................................................... </text:p>
      <text:p text:style-name="P34"><text:tab/>nr REGON............................................................................................................... </text:p>
      <text:p text:style-name="P34"/>
      <text:p text:style-name="P28">Zobowiązania oferenta: </text:p>
      <text:p text:style-name="P34"><text:tab/>Zobowiązuję się wykonać przedmiot zamówienia: <text:s text:c="58"/></text:p>
      <text:p text:style-name="P34">Wykonanie pomiarów <text:s/>sprawdzenia skuteczności ochrony przeciwporażeniowej, pomiarów rezystancji izolacji instalacji i urządzeń elektrycznych oraz pomiarów oporności uziemień dźwigu osobowego</text:p>
      <text:p text:style-name="P34">cena <text:s/>netto..........................................................................................zł <text:s/></text:p>
      <text:p text:style-name="P34">(słownie: ..............................................................................................) </text:p>
      <text:p text:style-name="P34">podatek VAT..................%</text:p>
      <text:p text:style-name="P34">cena brutto...........................................................................................zł</text:p>
      <text:p text:style-name="P34">(słownie: ..............................................................................................) </text:p>
      <text:p text:style-name="P31"/>
      <text:p text:style-name="P28">Oświadczam, że: </text:p>
      <text:list xml:id="list30217453" text:style-name="L6">
        <text:list-item>
          <text:p text:style-name="P57">posiadam uprawnienia do wykonywania określonej działalności lub czynności, jeżeli ustawy nakładają obowiązek posiadania takich uprawnień,</text:p>
        </text:list-item>
      </text:list>
      <text:list xml:id="list30200786" text:style-name="L7">
        <text:list-item>
          <text:p text:style-name="P58">posiadam niezbędną wiedzę i doświadczenie oraz potencjał techniczny, a także dysponuję osobami zdolnymi do wykonania zamówienia .</text:p>
          <text:p text:style-name="P58"/>
        </text:list-item>
      </text:list>
      <text:p text:style-name="P31"><text:span text:style-name="T5">Termin płatności:</text:span> .......... dni <text:s/></text:p>
      <text:p text:style-name="P31"><text:s/></text:p>
      <text:p text:style-name="P31"/>
      <text:p text:style-name="P35"><text:tab/><text:tab/><text:tab/><text:tab/><text:tab/><text:tab/><text:tab/><text:tab/><text:tab/><text:tab/></text:p>
      <text:p text:style-name="P35"><text:tab/><text:tab/><text:tab/><text:tab/><text:tab/><text:tab/><text:tab/><text:tab/><text:tab/>….......................................................</text:p>
      <text:p text:style-name="P35"><text:tab/><text:tab/><text:tab/><text:tab/><text:tab/><text:tab/><text:tab/><text:tab/><text:tab/><text:tab/>(imię i nazwisko) <text:s/></text:p>
      <text:p text:style-name="P35"><text:tab/><text:tab/><text:tab/><text:tab/><text:tab/><text:tab/><text:tab/><text:tab/><text:tab/><text:tab/>podpis <text:s/>oferenta <text:s/></text:p>
      <text:p text:style-name="P31"/>
      <text:p text:style-name="P61">Załącznik Nr 2</text:p>
      <text:p text:style-name="P4"/>
      <text:p text:style-name="P2">UMOWA NR …./..........</text:p>
      <text:p text:style-name="P2"/>
      <text:p text:style-name="P7">zawarta w dniu ….../......../...............pomiędzy:</text:p>
      <text:p text:style-name="P7"/>
      <text:p text:style-name="P25"><text:span text:style-name="Domyślna_20_czcionka_20_akapitu"><text:span text:style-name="T1">Domem Pomocy Społecznej w Nakle nad Notecią,</text:span></text:span></text:p>
      <text:p text:style-name="P2"/>
      <text:p text:style-name="P5">reprezentowanym przez:</text:p>
      <text:p text:style-name="P5"/>
      <text:list xml:id="list30218940" text:style-name="WW8Num9">
        <text:list-header>
          <text:p text:style-name="P62"><text:s text:c="5"/>1. Panią Ewę Kistowską – Dyrektora Domu Pomocy Społecznej w Nakle nad Notecią, <text:s text:c="2"/></text:p>
          <text:p text:style-name="P62"><text:s text:c="9"/>ul Parkowa 8, 89-100 Nakło nad Notecią, zwanym dalszej części Umowy - <text:s text:c="10"/></text:p>
          <text:p text:style-name="P62"><text:s text:c="8"/>„Zamawiającym”</text:p>
        </text:list-header>
      </text:list>
      <text:p text:style-name="P2">a</text:p>
      <text:p text:style-name="P24"><text:span text:style-name="T1"><text:s text:c="6"/></text:span><text:span text:style-name="T1">2. <text:tab/>...................................................................................................................................</text:span></text:p>
      <text:p text:style-name="P5"/>
      <text:p text:style-name="P5"><text:tab/>............................................................................., zwanym dalszej części Umowy - <text:s text:c="2"/></text:p>
      <text:p text:style-name="P5"><text:s text:c="11"/></text:p>
      <text:p text:style-name="P24"><text:span text:style-name="T1"><text:s text:c="11"/>„</text:span><text:span text:style-name="T1">Wykonawcą”, <text:s/>została zawarta Umowa następującej treści.</text:span></text:p>
      <text:p text:style-name="P5"/>
      <text:p text:style-name="P2">§1</text:p>
      <text:list xml:id="list30222357" text:style-name="WW8Num10">
        <text:list-item>
          <text:p text:style-name="P63"><text:span text:style-name="T1">Wykonawca zobowiązuje się do w</text:span><text:span text:style-name="T8">ykonania pomiarów <text:s/>sprawdzenia skuteczności ochrony przeciwporażeniowej, pomiarów rezystancji izolacji instalacji i urządzeń elektrycznych oraz pomiarów oporności uziemień dźwigu osobowego</text:span><text:span text:style-name="T1"> od dnia podpisania umowy do dnia 3.02.2012r.</text:span></text:p>
          <text:p text:style-name="P66"/>
        </text:list-item>
      </text:list>
      <text:p text:style-name="P2">§2</text:p>
      <text:p text:style-name="P44"><text:s text:c="6"/><text:tab/>1. Wartość umowy w <text:s/>ustala się na kwotę <text:s/></text:p>
      <text:p text:style-name="P44"><text:s text:c="30"/></text:p>
      <text:p text:style-name="P38"><text:span text:style-name="T1"><text:s/></text:span><text:span text:style-name="T1"><text:tab/>brutto zł,..................słownie, .....................................................................................)</text:span></text:p>
      <text:p text:style-name="P8"><text:s text:c="29"/></text:p>
      <text:p text:style-name="P46">netto <text:s/>zł,..................słownie: .....................................................................................)</text:p>
      <text:p text:style-name="P46"/>
      <text:p text:style-name="P6"/>
      <text:p text:style-name="P2">§3</text:p>
      <text:list xml:id="list30199381" text:style-name="WW8Num12">
        <text:list-item>
          <text:p text:style-name="P64">Zapłata należności nastąpi na podstawie faktury obejmującej wykonanie usługi w ciągu 14 dni od dnia wystawienia faktury i odbioru towaru.</text:p>
        </text:list-item>
      </text:list>
      <text:p text:style-name="P47"/>
      <text:p text:style-name="P2">§4</text:p>
      <text:list xml:id="list30212013" text:style-name="WW8Num13">
        <text:list-item>
          <text:p text:style-name="P65">W przypadku stwierdzenia braków jakościowych w wykonanej usłudze Zamawiający w terminie natychmiastowym powiadomi Wykonawcę oraz dostarczy protokół reklamacyjny, a Wykonawca rozpatrzy reklamację i udzieli na nią odpowiedzi, jednak nie później niż w terminie trzech dni od jej otrzymania.</text:p>
        </text:list-item>
      </text:list>
      <text:p text:style-name="P4"/>
      <text:p text:style-name="P2">§6</text:p>
      <text:p text:style-name="P41"><text:span text:style-name="Domyślna_20_czcionka_20_akapitu"><text:span text:style-name="T1">W razie wystąpienia istotnej zmiany okoliczności, których nie można było przewidzieć w chwili zawierania umowy, Zamawiający może odstąpić od umowy w terminie </text:span></text:span><text:span text:style-name="Domyślna_20_czcionka_20_akapitu"><text:span text:style-name="T16">30 dni</text:span></text:span><text:span text:style-name="Domyślna_20_czcionka_20_akapitu"><text:span text:style-name="T24"> </text:span></text:span><text:span text:style-name="Domyślna_20_czcionka_20_akapitu"><text:span text:style-name="T1">od powzięcia wiadomości o powyższych okolicznościach.</text:span></text:span></text:p>
      <text:p text:style-name="P5"/>
      <text:p text:style-name="P2">§7</text:p>
      <text:p text:style-name="P40">Umowę zawarto na okres od dnia podpisania umowy do dnia 3.02.2012r.</text:p>
      <text:p text:style-name="P5"/>
      <text:p text:style-name="P5"><text:soft-page-break/></text:p>
      <text:p text:style-name="P2">§8</text:p>
      <text:p text:style-name="P40">Spory na tle realizacji niniejszej umowy strony poddają jurysdykcji Sądu właściwemu dla Zamawiającego.</text:p>
      <text:p text:style-name="P5"/>
      <text:p text:style-name="P2">§9</text:p>
      <text:p text:style-name="P40">W sporach nie uregulowanych niniejszą umową mają zastosowanie odpowiednie przepisy Kodeksu Cywilnego. </text:p>
      <text:p text:style-name="P5"/>
      <text:p text:style-name="P2">§10</text:p>
      <text:p text:style-name="P40">Umowa niniejsza została sporządzona w dwóch jednobrzmiących egzemplarzach, po jednym dla każdej ze stron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T1">…</text:span><text:span text:style-name="T1">.................................................<text:tab/><text:tab/><text:tab/>….................................................<text:tab/></text:span></text:p>
      <text:p text:style-name="P24"><text:span text:style-name="Domyślna_20_czcionka_20_akapitu"><text:span text:style-name="T1"><text:s text:c="17"/></text:span></text:span><text:span text:style-name="Domyślna_20_czcionka_20_akapitu"><text:span text:style-name="T25"><text:s/>Podpis i pieczęć <text:s/>Wykonawcy<text:tab/></text:span></text:span><text:span text:style-name="Domyślna_20_czcionka_20_akapitu"><text:span text:style-name="T1"><text:tab/><text:tab/><text:tab/> <text:s text:c="8"/></text:span></text:span><text:span text:style-name="Domyślna_20_czcionka_20_akapitu"><text:span text:style-name="T25">Podpis i pieczęć Zamawiającego</text:span></text:span></text:p>
      <text:p text:style-name="P24"><text:span text:style-name="Domyślna_20_czcionka_20_akapitu"><text:span text:style-name="T25"/></text:span></text:p>
      <text:p text:style-name="P24"><text:span text:style-name="Domyślna_20_czcionka_20_akapitu"><text:span text:style-name="T25"/></text:span></text:p>
      <text:p text:style-name="P24"><text:span text:style-name="Domyślna_20_czcionka_20_akapitu"><text:span text:style-name="T25"/></text:span></text:p>
      <text:p text:style-name="P24"><text:span text:style-name="Domyślna_20_czcionka_20_akapitu"><text:span text:style-name="T25"/></text:span></text:p>
      <text:p text:style-name="P24"><text:span text:style-name="Domyślna_20_czcionka_20_akapitu"><text:span text:style-name="T25"/></text:span></text:p>
      <text:p text:style-name="P24"><text:span text:style-name="Domyślna_20_czcionka_20_akapitu"><text:span text:style-name="T25"/></text:span></text:p>
      <text:p text:style-name="P24"><text:span text:style-name="Domyślna_20_czcionka_20_akapitu"><text:span text:style-name="T25"/></text:span></text:p>
      <text:p text:style-name="P24"><text:span text:style-name="Domyślna_20_czcionka_20_akapitu"><text:span text:style-name="T25"/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9z0" style:family="text">
      <style:text-properties style:font-name="Wingdings 2" fo:font-size="9pt" style:font-size-asian="9pt" style:font-name-complex="StarSymbol1" style:font-size-complex="9pt"/>
    </style:style>
    <style:style style:name="WW8Num9z1" style:family="text">
      <style:text-properties style:font-name="StarSymbol" fo:font-size="9pt" style:font-size-asian="9pt" style:font-name-complex="StarSymbol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4:39:51.05</meta:creation-date>
    <dc:date>2012-01-12T10:07:47.82</dc:date>
    <meta:editing-duration>PT3H47M19S</meta:editing-duration>
    <meta:editing-cycles>17</meta:editing-cycles>
    <meta:generator>OpenOffice.org/3.3$Win32 OpenOffice.org_project/330m20$Build-9567</meta:generator>
    <meta:print-date>2012-01-11T12:33:34.62</meta:print-date>
    <meta:document-statistic meta:table-count="0" meta:image-count="0" meta:object-count="0" meta:page-count="6" meta:paragraph-count="109" meta:word-count="901" meta:character-count="8166"/>
  </office:meta>
</office:document-meta>
</file>