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10.564cm" style:rel-column-width="40720*"/>
    </style:style>
    <style:style style:name="Tabela1.C" style:family="table-column">
      <style:table-column-properties style:column-width="2.815cm" style:rel-column-width="10853*"/>
    </style:style>
    <style:style style:name="Tabela1.D" style:family="table-column">
      <style:table-column-properties style:column-width="2.669cm" style:rel-column-width="102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kło nad Notecią, 23.01.2012r.</text:p>
      <text:p text:style-name="P2"/>
      <text:p text:style-name="P4">OGŁOSZENIE O WYBORZE NAJKORZYSTNIEJSZEJ OFERTY</text:p>
      <text:p text:style-name="P3"/>
      <text:p text:style-name="P3"><text:span text:style-name="T2"><text:tab/></text:span><text:span text:style-name="T3">Dotyczy</text:span><text:span text:style-name="T5">:</text:span> wyników postępowania o udzielenie zamówienia <text:span text:style-name="T1">na wykonanie pomiarów <text:s/>sprawdzenia <text:tab/><text:tab/> <text:s/>skuteczności <text:tab/>ochrony przeciwporażeniowej, pomiarów rezystancji izolacji instalacji i <text:tab/><text:tab/><text:tab/> <text:s/>urządzeń elektrycznych oraz <text:s/>pomiarów oporności uziemień dźwigu osobowego</text:span></text:p>
      <text:p text:style-name="P6"/>
      <text:list xml:id="list32670687" text:style-name="L1">
        <text:list-item>
          <text:p text:style-name="P14"><text:span text:style-name="T4">Zamawiający</text:span>: <text:span text:style-name="T4">Dom Pomocy Społecznej w Nakle nad Notecią, ul. Parkowa 8, 89-100 Nakło nad Notecią</text:span><text:span text:style-name="T1"> informuje, że w prowadzonym postępowaniu w trybie zapytania o cenę wybrano jako najkorzystniejszą ofertę złożoną przez Wykonawcę;</text:span></text:p>
        </text:list-item>
      </text:list>
      <text:p text:style-name="P5"><text:tab/>Usługi Elektroinstalacyjne Konserwacja Urządzeń Dźwigowych Andrzej <text:s text:c="2"/></text:p>
      <text:p text:style-name="P5"><text:s text:c="13"/>Hadrych, Paterek, ul. Leśna 2, 89-100 Nakło nad Notecią</text:p>
      <text:p text:style-name="P7"><text:tab/> <text:s text:c="3"/><text:span text:style-name="T1"><text:s text:c="2"/>2. Uzasadnienie wyboru</text:span></text:p>
      <text:p text:style-name="P3"><text:span text:style-name="T1"><text:s text:c="10"/></text:span>Oferta ww. Wykonawcy została wybrana jako najkorzystniejsza, ponieważ <text:s/></text:p>
      <text:p text:style-name="P3"><text:s text:c="10"/>zaoferował najniższą cenę. </text:p>
      <text:p text:style-name="P8"><text:tab/> <text:s text:c="5"/>3. W prowadzonym postępowaniu złożono następujące oferty:</text:p>
      <text:list xml:id="list32660795" text:style-name="L3">
        <text:list-item>
          <text:p text:style-name="P15">Oferta nr 1 – PPHU „AGROMET” Roman Ślebioda, Paterek, ul. Kcyńska 7, 89-100 Nakło nad Notecią,</text:p>
        </text:list-item>
        <text:list-item>
          <text:p text:style-name="P15">Oferta nr 2 – Usługi Elektroinstalacyjne Konserwacja Urządzeń Dźwigowych Andrzej Hadrych, Paterek, ul. Leśna 2, 89-100 Nakło nad Notecią,</text:p>
        </text:list-item>
        <text:list-item>
          <text:p text:style-name="P15">Oferta nr 3 – Zakład Usługowo-Handlowo-Produkcyjny „ELEKTRO-PEN” Jerzy Gliszczyński, ul. Sucharska %, Trzeciewnica, 89-100 Nakło nad Notecią,</text:p>
        </text:list-item>
        <text:list-item>
          <text:p text:style-name="P15">Oferta nr 4 – Firma Usługowo-Montażowa A&amp;K Anita Jagiełło -Blacha, ul. Obrońców Wybrzeża 7/37, 84-300 Lębork,</text:p>
        </text:list-item>
        <text:list-item>
          <text:p text:style-name="P15">Oferta nr 5 – Zakład Elektromechaniki Dźwigowej Lewandowski Andrzej, Grubno 28, 86-212 Stolno,</text:p>
        </text:list-item>
        <text:list-item>
          <text:p text:style-name="P15">Oferta nr 6 – Przedsiębiorstwo Techniczno- Handklowe „ELTECH” s.c. Małgorzata Sieja Ryszard Sieja, ul. Plażowa 22, 77-400 <text:s/>Złotów,</text:p>
        </text:list-item>
        <text:list-item>
          <text:p text:style-name="P15">Oferta nr 7 - <text:s/>P.PH.U. SAT ELEKTRO – Rafał Pietrzyk, ul. Lipowa 26/9, 59-100 Polkowice.</text:p>
        </text:list-item>
      </text:list>
      <text:p text:style-name="P8"><text:tab/> <text:s text:c="6"/>4. Zestawienie oferentów wraz z oferowaną ceną i uzyskaną punktacj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Wykonawcy</text:p>
          </table:table-cell>
          <table:table-cell table:style-name="Tabela1.A1" office:value-type="string">
            <text:p text:style-name="P13">Proponowana cena brutto</text:p>
          </table:table-cell>
          <table:table-cell table:style-name="Tabela1.D1" office:value-type="string">
            <text:p text:style-name="P13">Ilość punktów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3">PPHU „AGROMET” Roman Ślebioda, Paterek, ul. Kcyńska 7, 89-100 Nakło nad Notecią</text:p>
          </table:table-cell>
          <table:table-cell table:style-name="Tabela1.C2" office:value-type="float" office:value="590">
            <text:p text:style-name="P10">590,00</text:p>
          </table:table-cell>
          <table:table-cell table:style-name="Tabela1.D2" office:value-type="float" office:value="44.06">
            <text:p text:style-name="P10">44,06</text:p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3">Usługi Elektroinstalacyjne Konserwacja Urządzeń Dźwigowych Andrzej Hadrych, Paterek, ul. Leśna 2, 89-100 Nakło nad Notecią</text:p>
          </table:table-cell>
          <table:table-cell table:style-name="Tabela1.C2" office:value-type="float" office:value="260">
            <text:p text:style-name="P10">260,00</text:p>
          </table:table-cell>
          <table:table-cell table:style-name="Tabela1.D2" office:value-type="float" office:value="100">
            <text:p text:style-name="P11">100,00</text:p>
          </table:table-cell>
        </table:table-row>
        <table:table-row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3">Zakład Usługowo-Handlowo-Produkcyjny „ELEKTRO-PEN” Jerzy Gliszczyński, ul. Sucharska %, Trzeciewnica, 89-100 Nakło nad Notecią</text:p>
          </table:table-cell>
          <table:table-cell table:style-name="Tabela1.C2" office:value-type="float" office:value="536.28">
            <text:p text:style-name="P10">536,28</text:p>
          </table:table-cell>
          <table:table-cell table:style-name="Tabela1.D2" office:value-type="float" office:value="48.48">
            <text:p text:style-name="P10">48,48</text:p>
          </table:table-cell>
        </table:table-row>
        <table:table-row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3">Firma Usługowo-Montażowa A&amp;K Anita Jagiełło -Blacha, ul. Obrońców Wybrzeża 7/37, 84-300 Lębork</text:p>
          </table:table-cell>
          <table:table-cell table:style-name="Tabela1.C2" office:value-type="float" office:value="700">
            <text:p text:style-name="P10">700,00</text:p>
          </table:table-cell>
          <table:table-cell table:style-name="Tabela1.D2" office:value-type="float" office:value="37.14">
            <text:p text:style-name="P10">37,14</text:p>
          </table:table-cell>
        </table:table-row>
        <table:table-row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3">Zakład Elektromechaniki Dźwigowej Lewandowski Andrzej, Grubno 28, 86-212 Stolno</text:p>
          </table:table-cell>
          <table:table-cell table:style-name="Tabela1.C2" office:value-type="float" office:value="291.6">
            <text:p text:style-name="P10">291,60</text:p>
          </table:table-cell>
          <table:table-cell table:style-name="Tabela1.D2" office:value-type="float" office:value="89.16">
            <text:p text:style-name="P10">89,16</text:p>
          </table:table-cell>
        </table:table-row>
        <table:table-row>
          <table:table-cell table:style-name="Tabela1.A2" office:value-type="float" office:value="6">
            <text:p text:style-name="P9">6</text:p>
          </table:table-cell>
          <table:table-cell table:style-name="Tabela1.B2" office:value-type="string">
            <text:p text:style-name="P3">Przedsiębiorstwo Techniczno- Handklowe „ELTECH” s.c. Małgorzata Sieja Ryszard Sieja, ul. Plażowa 22, 77-400 <text:s/>Złotów</text:p>
          </table:table-cell>
          <table:table-cell table:style-name="Tabela1.C2" office:value-type="float" office:value="1999.99">
            <text:p text:style-name="P10">1 999,99</text:p>
          </table:table-cell>
          <table:table-cell table:style-name="Tabela1.D2" office:value-type="float" office:value="13">
            <text:p text:style-name="P10">13,00</text:p>
          </table:table-cell>
        </table:table-row>
        <table:table-row>
          <table:table-cell table:style-name="Tabela1.A2" office:value-type="float" office:value="7">
            <text:p text:style-name="P9">7</text:p>
          </table:table-cell>
          <table:table-cell table:style-name="Tabela1.B2" office:value-type="string">
            <text:p text:style-name="P3">P.PH.U. SAT ELEKTRO – Rafał Pietrzyk, ul. Lipowa 26/9, 59-100 Polkowice</text:p>
          </table:table-cell>
          <table:table-cell table:style-name="Tabela1.C2" office:value-type="float" office:value="5166">
            <text:p text:style-name="P10">5 166,00</text:p>
          </table:table-cell>
          <table:table-cell table:style-name="Tabela1.D2" office:value-type="float" office:value="5.03">
            <text:p text:style-name="P10">5,03</text:p>
          </table:table-cell>
        </table:table-row>
      </table:table>
      <text:p text:style-name="P8"><text:tab/> <text:s text:c="3"/></text:p>
      <text:p text:style-name="P8"><text:tab/> <text:s text:c="7"/>5. <text:s/><text:span text:style-name="T4">Wybrany Wykonawca zostanie powiadomiony o terminie podpisania umowy.</text:span></text:p>
      <text:p text:style-name="P8"><text:tab/><text:tab/><text:tab/><text:tab/><text:tab/><text:tab/><text:tab/><text:tab/><text:tab/><text:tab/></text:p>
      <text:p text:style-name="P8"><text:tab/><text:tab/><text:tab/><text:tab/><text:tab/><text:tab/><text:tab/><text:tab/><text:tab/> <text:s text:c="5"/>Dyrektor Domu Pomocy Społecznej </text:p>
      <text:p text:style-name="P8"/>
      <text:p text:style-name="P8"><text:tab/><text:tab/><text:tab/><text:tab/><text:tab/><text:tab/><text:tab/><text:tab/><text:tab/><text:tab/><text:tab/>Ewa Kist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3T07:39:51.17</meta:creation-date>
    <dc:date>2012-01-23T12:56:51.12</dc:date>
    <meta:editing-duration>PT1H58M45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55" meta:word-count="373" meta:character-count="2781"/>
  </office:meta>
</office:document-meta>
</file>