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6.193cm"/>
    </style:style>
    <style:style style:name="Tabela1.C" style:family="table-column">
      <style:table-column-properties style:column-width="3.54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1.94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0.66cm" style:use-optimal-row-height="false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70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5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justify" style:justify-single-word="false"/>
      <style:text-properties style:font-name="Arial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/>
    </style:style>
    <style:style style:name="P19" style:family="paragraph" style:parent-style-name="Table_20_Contents">
      <style:paragraph-properties fo:text-align="end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26" style:family="paragraph" style:parent-style-name="Standard" style:list-style-name="L3">
      <style:text-properties style:font-name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</style:style>
    <style:style style:name="P29" style:family="paragraph" style:parent-style-name="Standard" style:list-style-name="L4">
      <style:paragraph-properties fo:text-align="justify" style:justify-single-word="false"/>
    </style:style>
    <style:style style:name="P30" style:family="paragraph" style:parent-style-name="Standard" style:list-style-name="L4">
      <style:paragraph-properties fo:text-align="justify" style:justify-single-word="false"/>
      <style:text-properties style:use-window-font-color="true" style:font-name="Arial"/>
    </style:style>
    <style:style style:name="P31" style:family="paragraph" style:parent-style-name="Standard" style:list-style-name="L4">
      <style:paragraph-properties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4" style:family="text">
      <style:text-properties style:font-name="Arial" fo:font-style="italic" style:font-style-asian="italic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/>
    </style:style>
    <style:style style:name="T11" style:family="text">
      <style:text-properties style:use-window-font-color="true" style:font-name="Arial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omyślna_20_czcionka_20_akapitu"><text:span text:style-name="T9">Numer sprawy: 308699-2011 <text:s text:c="29"/></text:span></text:span><text:span text:style-name="Domyślna_20_czcionka_20_akapitu"><text:span text:style-name="T8"><text:s/>Nakło nad <text:s/>Notecią, 16 grudnia 2011roku</text:span></text:span></text:p>
      <text:p text:style-name="P9"/>
      <text:p text:style-name="P2"/>
      <text:p text:style-name="P2"/>
      <text:p text:style-name="P4">PROTOKÓŁ Z SESJI OTWARCIA OFERT</text:p>
      <text:p text:style-name="P1"/>
      <text:p text:style-name="Standard"><text:span text:style-name="Domyślna_20_czcionka_20_akapitu"><text:span text:style-name="T1"><text:tab/></text:span></text:span><text:span text:style-name="Domyślna_20_czcionka_20_akapitu"><text:span text:style-name="T3">dot: </text:span></text:span><text:span text:style-name="Domyślna_20_czcionka_20_akapitu"><text:span text:style-name="T4">postępowania o udzielenie zamówienia publicznego Nr </text:span></text:span><text:span text:style-name="Domyślna_20_czcionka_20_akapitu"><text:span text:style-name="T5">308699-2011 </text:span></text:span><text:span text:style-name="Domyślna_20_czcionka_20_akapitu"><text:span text:style-name="T4">na </text:span></text:span><text:span text:style-name="Domyślna_20_czcionka_20_akapitu"><text:span text:style-name="T4">"Dostawę artykułów ogólnospożywczych do stołówki DPS w Nakle nad Notecią".</text:span></text:span></text:p>
      <text:p text:style-name="P5"/>
      <text:p text:style-name="Standard"><text:span text:style-name="Domyślna_20_czcionka_20_akapitu"><text:span text:style-name="T6">I.</text:span></text:span><text:span text:style-name="Domyślna_20_czcionka_20_akapitu"><text:span text:style-name="T1"> Otwarcie ofert odbyło się w dniu 9.12.2011r. o godz. 10.15 w gabinecie Dyrektora DPS w Nakle nad Notecią, przy ul. Parkowej 8, 89-100 Nakło nad Notecią.</text:span></text:span></text:p>
      <text:p text:style-name="P6"><text:tab/>Skład Komisji Przetargowej powołanej Zarządzeniem Dyrektora DPS Nr 17/2011 r. z dnia 8.12.2011 r. w sprawie powołania Komisji przetargowej dla oceny i wyboru najkorzystniejszej oferty w postępowaniu o udzielenie zamównienia publicznego w trybie przetargu nieograniczonego <text:s/>na "Dostawę artykułów ogólnospożywczych do stołówki DPS w Nakle nad Notecią":</text:p>
      <text:list xml:id="list34519615" text:style-name="L1">
        <text:list-item>
          <text:p text:style-name="P24">Jerzy Dubiel – przewodniczacy</text:p>
        </text:list-item>
        <text:list-item>
          <text:p text:style-name="P24">Katarzyna Olszewska – członek</text:p>
        </text:list-item>
        <text:list-item>
          <text:p text:style-name="P24">Katarzyna Nowak – członek</text:p>
        </text:list-item>
      </text:list>
      <text:p text:style-name="P6"><text:tab/>Przed przystąpieniem do otwarcia ofert, przewodniczacy Komisji przetargowej podał kwotę, jaką Zamawiający zamierza przeznaczyć na sfinansowanie realizacji zamówienia:</text:p>
      <text:list xml:id="list34493136" text:style-name="L2">
        <text:list-item>
          <text:p text:style-name="P28"><text:span text:style-name="Domyślna_20_czcionka_20_akapitu"><text:span text:style-name="T1">Wartość brutto – </text:span></text:span><text:span text:style-name="Domyślna_20_czcionka_20_akapitu"><text:span text:style-name="T6">188 136, 70</text:span></text:span><text:span text:style-name="Domyślna_20_czcionka_20_akapitu"><text:span text:style-name="T1"> PLN</text:span></text:span></text:p>
        </text:list-item>
      </text:list>
      <text:p text:style-name="P11"><text:span text:style-name="Domyślna_20_czcionka_20_akapitu"><text:span text:style-name="T6">II.</text:span></text:span><text:span text:style-name="Domyślna_20_czcionka_20_akapitu"><text:span text:style-name="T1"> Złożono następujące oferety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Nazwa Oferenta</text:p>
          </table:table-cell>
          <table:table-cell table:style-name="Tabela1.A1" office:value-type="string">
            <text:p text:style-name="P13">Adres</text:p>
          </table:table-cell>
          <table:table-cell table:style-name="Tabela1.A1" office:value-type="string">
            <text:p text:style-name="P12">Nr części i jej nazwa</text:p>
          </table:table-cell>
          <table:table-cell table:style-name="Tabela1.A1" office:value-type="string">
            <text:p text:style-name="P13">Cena brutto</text:p>
          </table:table-cell>
          <table:table-cell table:style-name="Tabela1.F1" office:value-type="string">
            <text:p text:style-name="P14">Ilość pkt.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"ABER" Sp. z. o.o</text:p>
          </table:table-cell>
          <table:table-cell table:style-name="Tabela1.A2" office:value-type="string">
            <text:p text:style-name="P17">Ul. Przemysłowa 8, 85-758 Bydgoszcz</text:p>
          </table:table-cell>
          <table:table-cell table:style-name="Tabela1.A2" office:value-type="string">
            <text:p text:style-name="P15">Cz.IV – Art. ogólnospoży-wcze</text:p>
          </table:table-cell>
          <table:table-cell table:style-name="Tabela1.A2" office:value-type="string">
            <text:p text:style-name="P18">17 348,37</text:p>
          </table:table-cell>
          <table:table-cell table:style-name="Tabela1.F2" office:value-type="string">
            <text:p text:style-name="P18">100,00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>"PROMAX" Przedsiębiorstwo Wielobranżowe <text:s text:c="24"/></text:p>
          </table:table-cell>
          <table:table-cell table:style-name="Tabela1.A2" office:value-type="string">
            <text:p text:style-name="P17">Ul. Łokietka 5/6, 89-100 Nakło nad Not.</text:p>
          </table:table-cell>
          <table:table-cell table:style-name="Tabela1.A2" office:value-type="string">
            <text:p text:style-name="P15">Cz. II – Mięso, wędliny, szynki i podroby</text:p>
          </table:table-cell>
          <table:table-cell table:style-name="Tabela1.A2" office:value-type="string">
            <text:p text:style-name="P18">80 097,68</text:p>
          </table:table-cell>
          <table:table-cell table:style-name="Tabela1.F2" office:value-type="string">
            <text:p text:style-name="P18">100,00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>Artykuły Spożywczo-Rolne Grażyna Bielicka</text:p>
          </table:table-cell>
          <table:table-cell table:style-name="Tabela1.A2" office:value-type="string">
            <text:p text:style-name="P17">Ul. Kościelna 2, 89-100</text:p>
          </table:table-cell>
          <table:table-cell table:style-name="Tabela1.A2" office:value-type="string">
            <text:p text:style-name="P15">Cz.I - <text:s text:c="3"/>Warzywa i owoce</text:p>
          </table:table-cell>
          <table:table-cell table:style-name="Tabela1.A2" office:value-type="string">
            <text:p text:style-name="P18">16 732,83</text:p>
          </table:table-cell>
          <table:table-cell table:style-name="Tabela1.F2" office:value-type="string">
            <text:p text:style-name="P18">93,93</text:p>
          </table:table-cell>
        </table:table-row>
        <table:table-row>
          <table:table-cell table:style-name="Tabela1.A2" table:number-rows-spanned="4" office:value-type="string">
            <text:p text:style-name="P16">4</text:p>
          </table:table-cell>
          <table:table-cell table:style-name="Tabela1.A2" table:number-rows-spanned="4" office:value-type="string">
            <text:p text:style-name="P17">P.U.H. "MIREX"</text:p>
          </table:table-cell>
          <table:table-cell table:style-name="Tabela1.A2" table:number-rows-spanned="4" office:value-type="string">
            <text:p text:style-name="P17">Ul.Przemysłowa 10, 77-300 Człuchów</text:p>
          </table:table-cell>
          <table:table-cell table:style-name="Tabela1.A2" office:value-type="string">
            <text:p text:style-name="P15">Cz.I - <text:s text:c="3"/>Warzywa i owoce</text:p>
          </table:table-cell>
          <table:table-cell table:style-name="Tabela1.A2" office:value-type="string">
            <text:p text:style-name="P18">15 716,72</text:p>
          </table:table-cell>
          <table:table-cell table:style-name="Tabela1.F2" office:value-type="string">
            <text:p text:style-name="P18">100,00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15">Cz.II - <text:s/>Jaja</text:p>
          </table:table-cell>
          <table:table-cell table:style-name="Tabela1.A2" office:value-type="string">
            <text:p text:style-name="P19">4 504,50</text:p>
          </table:table-cell>
          <table:table-cell table:style-name="Tabela1.F2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15">Cz. IV – Art. ogólnospoży-wcze</text:p>
          </table:table-cell>
          <table:table-cell table:style-name="Tabela1.A2" office:value-type="string">
            <text:p text:style-name="P18">18 003,92</text:p>
          </table:table-cell>
          <table:table-cell table:style-name="Tabela1.F2" office:value-type="string">
            <text:p text:style-name="P18">96,36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15">Cz.V - Nabiał</text:p>
          </table:table-cell>
          <table:table-cell table:style-name="Tabela1.A2" office:value-type="string">
            <text:p text:style-name="P18">44 042,01</text:p>
          </table:table-cell>
          <table:table-cell table:style-name="Tabela1.F2" office:value-type="string">
            <text:p text:style-name="P18">100,00</text:p>
            <text:p text:style-name="P20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5">Zakład Pakowania Jaj A.H.U."MARKAMEX"</text:p>
          </table:table-cell>
          <table:table-cell table:style-name="Tabela1.A2" office:value-type="string">
            <text:p text:style-name="P15">86-005 <text:s text:c="3"/>Białe Błota, <text:s text:c="8"/>Ul. Czajcza 4</text:p>
          </table:table-cell>
          <table:table-cell table:style-name="Tabela1.A2" office:value-type="string">
            <text:p text:style-name="P15">Część – II <text:s text:c="2"/>Jaja <text:s text:c="10"/></text:p>
          </table:table-cell>
          <table:table-cell table:style-name="Tabela1.A2" office:value-type="string">
            <text:p text:style-name="P18">4 998,00</text:p>
          </table:table-cell>
          <table:table-cell table:style-name="Tabela1.F2" office:value-type="string">
            <text:p text:style-name="P21">Oferta odrzucona - <text:s text:c="2"/>złożona na innych załącznikach niż zamieszczone w ogłoszeniu</text:p>
          </table:table-cell>
        </table:table-row>
        <table:table-row table:style-name="Tabela1.10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5">Usługi Handlowo-Marketingowe, Jarosław Majer,</text:p>
          </table:table-cell>
          <table:table-cell table:style-name="Tabela1.A2" office:value-type="string">
            <text:p text:style-name="P15">ul.Powstania Śląskiego 29 <text:s text:c="11"/>81-462 Gdynia</text:p>
          </table:table-cell>
          <table:table-cell table:style-name="Tabela1.A2" office:value-type="string">
            <text:p text:style-name="P15">Część – II <text:s text:c="2"/>Jaja <text:s text:c="3"/></text:p>
          </table:table-cell>
          <table:table-cell table:style-name="Tabela1.A2" office:value-type="string">
            <text:p text:style-name="P19">4 504,50</text:p>
          </table:table-cell>
          <table:table-cell table:style-name="Tabela1.F2" office:value-type="string">
            <text:p text:style-name="P18"/>
          </table:table-cell>
        </table:table-row>
      </table:table>
      <text:p text:style-name="P7"/>
      <text:p text:style-name="P7"/>
      <text:p text:style-name="Standard"><text:soft-page-break/><text:span text:style-name="Domyślna_20_czcionka_20_akapitu"><text:span text:style-name="T6">III.</text:span></text:span><text:span text:style-name="Domyślna_20_czcionka_20_akapitu"><text:span text:style-name="T1"> W </text:span></text:span><text:span text:style-name="Domyślna_20_czcionka_20_akapitu"><text:span text:style-name="T6">Części III – Mrożonki </text:span></text:span><text:span text:style-name="Domyślna_20_czcionka_20_akapitu"><text:span text:style-name="T1"><text:s/>przetargu nieograniczonego <text:s text:c="2"/>na "Dostawę artykułów ogólnospożywczych do stołówki DPS w Nakle nad Notecią", nie wpłynęła żadna oferta</text:span></text:span><text:span text:style-name="Domyślna_20_czcionka_20_akapitu"><text:span text:style-name="T10">, w związku z czym postępowanie zostaje unieważnione na podstawie art. 93 ust. 1 pkt 1 ustawy Prawo zamówień publicznych.</text:span></text:span></text:p>
      <text:p text:style-name="P1"/>
      <text:p text:style-name="Standard"><text:span text:style-name="Domyślna_20_czcionka_20_akapitu"><text:span text:style-name="T6">IV.</text:span></text:span><text:span text:style-name="Domyślna_20_czcionka_20_akapitu"><text:span text:style-name="T1"> </text:span></text:span><text:span text:style-name="Domyślna_20_czcionka_20_akapitu"><text:span text:style-name="T7">Z postępowania został odrzucony jeden <text:s/>Wykonawca:</text:span></text:span><text:span text:style-name="Domyślna_20_czcionka_20_akapitu"><text:span text:style-name="T1"> <text:s/></text:span></text:span></text:p>
      <text:p text:style-name="Standard"><text:span text:style-name="Domyślna_20_czcionka_20_akapitu"><text:span text:style-name="T1"><text:tab/>Zakład Pakowania Jaj, <text:s/>A.H.U."MARKAMEX", 86-005 Białe Błota, <text:s/>ul. Czajcza 4. <text:s/>Oferta została odrzucona zgodnie z Art. 89 pkt 2 PZP, ponieważ jej treść nie odpowiada treści Specyfikacji Istotnych Warunków Zamówienia zamieszczonej w BZP pod numerem – 308699-2011 oraz na stronie internetowej Zamawiającego. 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6">V. </text:span></text:span><text:span text:style-name="Domyślna_20_czcionka_20_akapitu"><text:span text:style-name="T1">Dwóch Wykonawców w </text:span></text:span><text:span text:style-name="Domyślna_20_czcionka_20_akapitu"><text:span text:style-name="T1">Części II – Jaja,</text:span></text:span><text:span text:style-name="Domyślna_20_czcionka_20_akapitu"><text:span text:style-name="T1"> zaoferowało takie same ceny, w związku z tym, działając na podstawie Art.</text:span></text:span><text:span text:style-name="Domyślna_20_czcionka_20_akapitu"><text:span text:style-name="T1"> 91 ust. 5 zostali wezwani do złożenia ofert dodatkowych, w terminie do dnia 16 grudnia 2011r do godz. 12.00:</text:span></text:span></text:p>
      <text:list xml:id="list34510661" text:style-name="L3">
        <text:list-item>
          <text:p text:style-name="P26">P.U.H. "MIREX", ul.Przemysłowa 10, 77-300 Człuchów</text:p>
        </text:list-item>
        <text:list-item>
          <text:p text:style-name="P25">Usługi Handlowo-Marketingowe, Jarosław Majer, ul.Powstania Śląskiego 29, 81-462 Gdynia</text:p>
        </text:list-item>
      </text:list>
      <text:p text:style-name="P6">Wykonawcy zostali powiadomieni o wezwaniu do złożenia oferty dodatkowej Faxem oraz listem poleconym za zwrotnym potwierdzeniem odbioru.</text:p>
      <text:p text:style-name="P6"/>
      <text:p text:style-name="P11"><text:span text:style-name="Domyślna_20_czcionka_20_akapitu"><text:span text:style-name="T11">VI. </text:span></text:span><text:span text:style-name="Domyślna_20_czcionka_20_akapitu"><text:span text:style-name="T10">W wyznaczonym w pkt. V terminie Wykonawcy:</text:span></text:span></text:p>
      <text:list xml:id="list34494186" text:style-name="L4">
        <text:list-item>
          <text:p text:style-name="P29"><text:span text:style-name="Domyślna_20_czcionka_20_akapitu"><text:span text:style-name="T10">P.U.H. "MIREX", ul.Przemysłowa 10, 77-300 Człuchów, złożyło ofertę, którą Zamawiający odrzucił, ponieważ zgodnie <text:s/>Art. 89 ust. 1, jest niezgodna z ustawą. Wykonawca składając ofertę dodatkową nie może zaoferować ceny wyższej niż zaoferował w złożonej ofercie na podstawie art. 91 ust 6.</text:span></text:span></text:p>
        </text:list-item>
        <text:list-item>
          <text:p text:style-name="P30">Usługi Handlowo-Marketingowe, Jarosław Majer, ul.Powstania Śląskiego 29, 81-462 Gdynia – brak złożonej oferty dodatkowej.</text:p>
          <text:p text:style-name="P31"/>
        </text:list-item>
      </text:list>
      <text:p text:style-name="P8"><text:span text:style-name="T15">VII.</text:span> <text:s/>Wykonawcy wykluczeni z postępowania:</text:p>
      <text:p text:style-name="P6"><text:span text:style-name="T12">Usługi Handlowo-Marketingowe, Jarosław Majer, ul.Powstania Śląskiego 29, 81-462 Gdynia. </text:span><text:span text:style-name="T14">Na podstawie art. 24 ust. 2 pkt 4. Wykonawca zostaje wykluczony z postępowania o udzielenie zamówienia, ponieważ pomimo wezwania do uzupełnienia oferty dodatkowej nie załączył jej w wyznaczonym terminie.</text:span></text:p>
      <text:p text:style-name="P10"/>
      <text:p text:style-name="P11"><text:span text:style-name="Domyślna_20_czcionka_20_akapitu"><text:span text:style-name="T6">VIII.</text:span></text:span><text:span text:style-name="Domyślna_20_czcionka_20_akapitu"><text:span text:style-name="T1"> Zgodnie z Art. 93 ust. 1 pkt 1, Zamawiający unieważnia postępowanie w Części II – Jaja, </text:span></text:span><text:span text:style-name="Domyślna_20_czcionka_20_akapitu"><text:span text:style-name="T10">w związku z tym, że nie złożono żadnej oferty niepodlegającej odrzuceniu.</text:span></text:span></text:p>
      <text:p text:style-name="P6"/>
      <text:p text:style-name="P11"><text:span text:style-name="Domyślna_20_czcionka_20_akapitu"><text:span text:style-name="T6">IX.</text:span></text:span><text:span text:style-name="Domyślna_20_czcionka_20_akapitu"><text:span text:style-name="T1"> Informuję, że w przetargu nieograniczonym na "Dostawę artykułów ogólnospożywczych do stołówki DPS w Nakle nad Notecią", po analizie ofert <text:s/>złożonych przez Wykonawców w wyznaczonym terminie, <text:s/>wybrane zostały następujące oferety Wykonawców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Nazwa wykonawcy</text:p>
          </table:table-cell>
          <table:table-cell table:style-name="Tabela2.A1" office:value-type="string">
            <text:p text:style-name="P22">Adres</text:p>
          </table:table-cell>
          <table:table-cell table:style-name="Tabela2.D1" office:value-type="string">
            <text:p text:style-name="P22">Nazwa i numer części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17">P.U.H. "MIREX"</text:p>
          </table:table-cell>
          <table:table-cell table:style-name="Tabela2.A2" office:value-type="string">
            <text:p text:style-name="P17">Ul.Przemysłowa 10, 77-300 Człuchów</text:p>
          </table:table-cell>
          <table:table-cell table:style-name="Tabela2.D2" office:value-type="string">
            <text:p text:style-name="P15">Część <text:s/>I <text:s text:c="15"/>Warzywa i owoce</text:p>
          </table:table-cell>
        </table:table-row>
        <table:table-row>
          <table:table-cell table:style-name="Tabela2.A2" office:value-type="string">
            <text:p text:style-name="Standard">2</text:p>
          </table:table-cell>
          <table:table-cell table:style-name="Tabela2.A2" office:value-type="string">
            <text:p text:style-name="P17">Nie wybrano Wykonawcy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Część II - Jaja</text:p>
          </table:table-cell>
        </table:table-row>
        <table:table-row>
          <table:table-cell table:style-name="Tabela2.A2" office:value-type="string">
            <text:p text:style-name="Standard">3</text:p>
          </table:table-cell>
          <table:table-cell table:style-name="Tabela2.A2" office:value-type="string">
            <text:p text:style-name="P17">Nie wpłynęła żadna oferta</text:p>
          </table:table-cell>
          <table:table-cell table:style-name="Tabela2.A2" office:value-type="string">
            <text:p text:style-name="P15"/>
          </table:table-cell>
          <table:table-cell table:style-name="Tabela2.D2" office:value-type="string">
            <text:p text:style-name="P15">Część III - Mrożonki</text:p>
          </table:table-cell>
        </table:table-row>
        <table:table-row>
          <table:table-cell table:style-name="Tabela2.A2" office:value-type="string">
            <text:p text:style-name="Standard">4</text:p>
          </table:table-cell>
          <table:table-cell table:style-name="Tabela2.A2" office:value-type="string">
            <text:p text:style-name="P17">"ABER" Sp. z. o.o</text:p>
          </table:table-cell>
          <table:table-cell table:style-name="Tabela2.A2" office:value-type="string">
            <text:p text:style-name="P15">Ul. Przemysłowa 8, <text:s text:c="10"/>85-758 Bydgoszcz</text:p>
          </table:table-cell>
          <table:table-cell table:style-name="Tabela2.D2" office:value-type="string">
            <text:p text:style-name="P15">Część IV</text:p>
            <text:p text:style-name="P15"><text:s/>Artykuły ogólnospożywcze</text:p>
          </table:table-cell>
        </table:table-row>
        <table:table-row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P17">P.U.H. "MIREX"</text:p>
          </table:table-cell>
          <table:table-cell table:style-name="Tabela2.A2" office:value-type="string">
            <text:p text:style-name="P15">Ul.Przemysłowa 10, <text:s text:c="5"/>77-300 Człuchów</text:p>
          </table:table-cell>
          <table:table-cell table:style-name="Tabela2.D2" office:value-type="string">
            <text:p text:style-name="P15">Część V</text:p>
            <text:p text:style-name="P15">Nabiał</text:p>
          </table:table-cell>
        </table:table-row>
        <table:table-row>
          <table:table-cell table:style-name="Tabela2.A2" office:value-type="string">
            <text:p text:style-name="Standard">6</text:p>
          </table:table-cell>
          <table:table-cell table:style-name="Tabela2.A2" office:value-type="string">
            <text:p text:style-name="P17">"PROMAX" Przedsiębiorstwo Wielobranżowe, <text:s text:c="25"/></text:p>
          </table:table-cell>
          <table:table-cell table:style-name="Tabela2.A2" office:value-type="string">
            <text:p text:style-name="P15">Ul. Łokietka 5/6, <text:s text:c="11"/>89-100 Nakło nad Not.</text:p>
          </table:table-cell>
          <table:table-cell table:style-name="Tabela2.D2" office:value-type="string">
            <text:p text:style-name="P15">Część VI</text:p>
            <text:p text:style-name="P15">Mięso i wędliny</text:p>
          </table:table-cell>
        </table:table-row>
      </table:table>
      <text:p text:style-name="P3"/>
      <text:p text:style-name="P3"><text:soft-page-break/></text:p>
      <text:p text:style-name="P3">X. <text:span text:style-name="T12"><text:s/>Zgodnie z art. 94 ust. 1 pkt 2 ustawy Prawo zamówień publicznych umowa w sprawie zamówienia publicznego może być zawarta po upływie terminu</text:span><text:span text:style-name="T13"> 27 grudnia 2011r.</text:span><text:span text:style-name="T12"> Wykonawców wyszczególnionych w pkt IX, proszę o przybycie do siedziby Zamawiającego po upływie <text:s/>w/w terminu.</text:span></text:p>
      <text:p text:style-name="P27"/>
      <text:p text:style-name="P27"/>
      <text:p text:style-name="Standard"><text:span text:style-name="T2"><text:tab/><text:tab/><text:tab/><text:tab/><text:tab/><text:tab/><text:tab/><text:tab/></text:span><text:span text:style-name="Domyślna_20_czcionka_20_akapitu"><text:span text:style-name="T8">Dyrektor Domu Pomocy Społecznej</text:span></text:span></text:p>
      <text:p text:style-name="Standard"><text:span text:style-name="Domyślna_20_czcionka_20_akapitu"><text:span text:style-name="T8"><text:tab/><text:tab/><text:tab/><text:tab/><text:tab/><text:tab/><text:tab/><text:tab/><text:tab/>w Nakle nad Not.</text:span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/></text:span></text:p>
      <text:p text:style-name="Standard"><text:span text:style-name="Domyślna_20_czcionka_20_akapitu"><text:span text:style-name="T8"><text:tab/><text:tab/><text:tab/><text:tab/><text:tab/><text:tab/><text:tab/><text:tab/><text:tab/> <text:s/>Ewa Kisto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23cm" fo:margin-bottom="1.0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ICJAKO</meta:initial-creator>
    <dc:creator>jerzy dubiel</dc:creator>
    <meta:creation-date>2011-12-16T12:34:00Z</meta:creation-date>
    <dc:date>2011-12-16T14:44:23.40</dc:date>
    <meta:print-date>2011-12-16T14:42:56.95</meta:print-date>
    <meta:editing-cycles>8</meta:editing-cycles>
    <meta:editing-duration>PT25M10S</meta:editing-duration>
    <meta:printed-by>jerzy dubiel</meta:printed-by>
    <meta:document-statistic meta:table-count="2" meta:image-count="0" meta:object-count="0" meta:page-count="3" meta:paragraph-count="107" meta:word-count="758" meta:character-count="524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Documents%20and%20Settings/Sekretariat/Pulpit/Moje%20dokumenty/Downloads/Protokół%20z%20sesji%20otwarcia%20ofert%20(3).odt/Normal"/>
  </office:meta>
</office:document-meta>
</file>