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60000004A192B629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1"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writing-mode="lr-tb"/>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writing-mode="lr-tb"/>
      <style:text-properties style:font-name="Arial"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writing-mode="lr-tb"/>
      <style:text-properties style:font-name="Arial"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writing-mode="lr-tb">
        <style:tab-stops>
          <style:tab-stop style:position="8.752cm"/>
        </style:tab-stops>
      </style:paragraph-properties>
      <style:text-properties style:font-name="Arial" fo:font-size="14pt" fo:font-weight="normal" style:font-name-asian="Arial Narrow" style:font-size-asian="14pt" style:font-weight-asian="normal" style:font-name-complex="Arial Narrow" style:font-size-complex="14pt" style:font-weight-complex="normal"/>
    </style:style>
    <style:style style:name="P8" style:family="paragraph" style:parent-style-name="Standard">
      <style:paragraph-properties fo:text-align="center" style:justify-single-word="false" style:writing-mode="lr-tb"/>
      <style:text-properties fo:font-size="14pt" style:font-size-asian="14pt" style:font-size-complex="14pt"/>
    </style:style>
    <style:style style:name="P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0" style:family="paragraph" style:parent-style-name="List_20_Paragraph">
      <style:paragraph-properties fo:margin-left="1.27cm" fo:margin-right="0cm" fo:line-height="115%" fo:text-align="center" style:justify-single-word="false" fo:text-indent="0cm" style:auto-text-indent="false" style:writing-mode="lr-tb"/>
      <style:text-properties style:font-name="Arial" fo:font-size="14pt" fo:font-weight="normal" style:font-name-asian="Arial Narrow" style:font-size-asian="14pt" style:font-weight-asian="normal" style:font-name-complex="Arial Narrow" style:font-size-complex="14pt" style:font-weight-complex="normal"/>
    </style:style>
    <style:style style:name="P11" style:family="paragraph" style:parent-style-name="List_20_Paragraph">
      <style:paragraph-properties fo:text-align="center" style:justify-single-word="false" style:writing-mode="lr-tb"/>
      <style:text-properties style:font-name="Arial"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fr1" style:family="graphic" style:parent-style-name="Graphics">
      <style:graphic-properties fo:margin-left="0.318cm" fo:margin-right="0.318cm" style:wrap="parallel" style:number-wrapped-paragraphs="no-limit" style:wrap-contour="true" style:wrap-contour-mode="outsid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a1" text:anchor-type="char" svg:y="0cm" svg:width="14.497cm" svg:height="1.443cm" draw:z-index="0"><draw:image xlink:href="Pictures/10000000000002C60000004A192B6296.jpg" xlink:type="simple" xlink:show="embed" xlink:actuate="onLoad"/><draw:contour-polygon svg:width="19.544cm" svg:height="1.986cm" svg:viewBox="0 0 19544 1986" draw:points="467,26 467,54 467,81 467,109 467,137 467,164 467,192 467,219 467,247 467,275 467,302 467,330 467,357 467,385 467,413 467,440 467,468 467,495 467,523 467,551 467,578 467,606 467,633 467,661 467,689 467,716 467,744 467,772 467,799 467,827 467,854 467,882 467,910 467,937 467,965 467,992 467,1020 467,1048 467,1075 467,1103 467,1130 467,1158 467,1186 467,1213 467,1241 467,1268 467,1296 467,1324 467,1351 467,1379 467,1407 467,1434 467,1462 467,1489 467,1517 494,1545 4442,1572 522,1600 494,1627 494,1655 494,1683 494,1710 494,1738 494,1765 494,1793 743,1821 743,1848 25,1876 25,1903 25,1931 137,1959 25,1986 17584,1986 17639,1959 17695,1931 17750,1903 19544,1876 19544,1848 19544,1821 19544,1793 19544,1765 19544,1738 19544,1710 19544,1683 17998,1655 18026,1627 19131,1600 19544,1572 19544,1545 19544,1517 19544,1489 19544,1462 19544,1434 19517,1407 19517,1379 18110,1351 19544,1324 19544,1296 19544,1268 19544,1241 19544,1213 19544,1186 19435,1158 19435,1130 19489,1103 19489,1075 19517,1048 19517,1020 19517,992 19489,965 19406,937 19379,910 19158,882 19489,854 19489,827 19489,799 19489,772 19489,744 19489,716 18882,689 18799,661 18219,633 18219,606 18219,578 18053,551 18026,523 18026,495 18053,468 18081,440 18110,413 18110,385 18081,357 17971,330 17971,302 17943,275 17722,247 17750,219 17722,192 17612,164 17584,137 17584,109 17584,81 17280,54 17280,26" draw:recreate-on-edit="false"/></draw:frame></text:p>
      <text:p text:style-name="P1"/>
      <text:p text:style-name="P2"/>
      <text:p text:style-name="P2"/>
      <text:p text:style-name="P2"/>
      <text:p text:style-name="P3">Ogłoszenie wyników</text:p>
      <text:p text:style-name="P4">NA LOGO Z NAZWĄ DLA DOMU POMOCY SPOŁECZNEJ </text:p>
      <text:p text:style-name="P4">W NAKLE NAD NOTECIĄ</text:p>
      <text:p text:style-name="P4"/>
      <text:p text:style-name="P4"/>
      <text:p text:style-name="P5">3 października zarządzeniem Starosty Nakielskiego nr 76/12 </text:p>
      <text:p text:style-name="P5">powołana została komisja konkursowa </text:p>
      <text:p text:style-name="P5">do oceny ofert złożonych w ramach w/w konkursu. </text:p>
      <text:p text:style-name="P5">Wyniki przedstawiają się następująco:</text:p>
      <text:p text:style-name="P6"/>
      <text:p text:style-name="P5"><text:span text:style-name="T1">I miejsce</text:span> – Paulina Brzózan (praca nr 6)</text:p>
      <text:p text:style-name="P5"><text:span text:style-name="T1">II miejsce</text:span> – Waldemar Biskup (praca nr 54) </text:p>
      <text:p text:style-name="P5"><text:span text:style-name="T1">III miejsce</text:span> – Olaf Jagodziński (praca nr 49) </text:p>
      <text:p text:style-name="P5"/>
      <text:p text:style-name="P4">Wyróżnienia otrzymali</text:p>
      <text:p text:style-name="P5"/>
      <text:p text:style-name="P10">Szkoła w Palmierowie (za grupowe złożenie prac)</text:p>
      <text:p text:style-name="P11">Hanna Bartosik (praca nr 1)</text:p>
      <text:p text:style-name="P11">Gabriela Geruzel (praca nr 4)</text:p>
      <text:p text:style-name="P11">Mateusz Kostrzewski (praca nr 9)</text:p>
      <text:p text:style-name="P11">Szymon Wiese (praca nr 5)</text:p>
      <text:p text:style-name="P11">Roksana Przyszła (praca nr 2)</text:p>
      <text:p text:style-name="P11">Michalina Małecka (praca nr 46)</text:p>
      <text:p text:style-name="P11">Alicja Król (praca nr 48)</text:p>
      <text:p text:style-name="P11">Julia Turzyńska (praca nr 51)</text:p>
      <text:p text:style-name="P7"/>
      <text:p text:style-name="P8"><text:span text:style-name="T4">26 października 2012 roku o godz.15:00 w Restauracji „Złote Kłosy”</text:span><text:span text:style-name="T5"> </text:span></text:p>
      <text:p text:style-name="P5">przy ul. Powstańców Wielkopolskich 4 otwarta zostanie wystawa podsumowująca konkurs plastyczny na logo z nazwą </text:p>
      <text:p text:style-name="P5">dla Domu Pomocy Społecznej w Nakle nad Not </text:p>
      <text:p text:style-name="P5">podczas której wręczone zostaną nagrody.</text:p>
      <text:p text:style-name="P5"/>
      <text:p text:style-name="P5">_____________________________________</text:p>
      <text:p text:style-name="P5"/>
      <text:p text:style-name="P4">Europejski Fundusz Rolny na rzecz Rozwoju Obszarów Wiejskich </text:p>
      <text:p text:style-name="P4">Europa inwestująca w obszary wiejskie </text:p>
      <text:p text:style-name="P4">Współfinansowano ze środków Unii Europejskiej w ramach Osi 4 LEADER Programu Rozwoju Obszarów Wiejskich na lata 2007-2013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1"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margin-top="0cm" fo:margin-bottom="0cm" style:line-height-at-least="0.353cm" fo:text-indent="0cm" style:auto-text-indent="false"/>
      <style:text-properties fo:color="#000000" style:font-name="Times New Roman" fo:font-size="12pt" style:font-name-asian="Times New Roman" style:font-size-asian="12pt" style:font-name-complex="Times New Roman" style:font-size-complex="12pt"/>
    </style:style>
    <style:style style:name="Absatz-Standardschriftar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5T14:33:29</meta:creation-date>
    <dc:date>2012-10-16T13:42:41.97</dc:date>
    <meta:print-date>2012-10-15T15:11:00</meta:print-date>
    <meta:editing-cycles>4</meta:editing-cycles>
    <meta:editing-duration>PT38M32S</meta:editing-duration>
    <meta:document-statistic meta:table-count="0" meta:image-count="1" meta:object-count="0" meta:page-count="1" meta:paragraph-count="28" meta:word-count="180" meta:character-count="1202"/>
    <meta:generator>OpenOffice.org/3.3$Win32 OpenOffice.org_project/330m20$Build-9567</meta:generator>
  </office:meta>
</office:document-meta>
</file>